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1a505b0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1a505b0" style:font-size-asian="11pt" style:font-size-complex="11pt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1c56308" style:font-size-asian="11pt" style:font-size-complex="11pt"/>
    </style:style>
    <style:style style:name="P11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1a505b0" style:font-size-asian="11pt" style:font-size-complex="11pt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1c56308" officeooo:paragraph-rsid="01c956c0" style:font-size-asian="11pt" style:font-size-complex="11pt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paragraph-rsid="01a505b0" style:font-size-asian="11pt" style:font-weight-asian="bold" style:font-size-complex="11pt" style:font-weight-complex="bold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1c956c0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Verdana" fo:font-size="11pt" officeooo:rsid="01c56308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c56308" style:font-weight-asian="bold" style:font-weight-complex="bold"/>
    </style:style>
    <style:style style:name="T6" style:family="text">
      <style:text-properties officeooo:rsid="01c56308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1eb81ba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1c56308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83176233" text:style-name="L1">
        <text:list-header>
          <text:p text:style-name="P8"><text:s/><text:span text:style-name="T2">Diputadas y Diputados de Santa Fe:</text:span></text:p>
          <text:p text:style-name="P9"><text:s text:c="7"/></text:p>
          <text:p text:style-name="P10">La Comisión de Obras y Servicios Públicos ha considerado el Proyecto de Comunicación, <text:span text:style-name="T4">N° 40582-CD-FP-PS</text:span>, <text:span text:style-name="T6">de la Diputada </text:span><text:span text:style-name="T5">BELLATTI,</text:span><text:span text:style-name="T6"> </text:span>por el cual se solicita disponga reparar el tanque de agua en el Consorcio I, del Complejo Mateo Fernández de la <text:span text:style-name="T6">C</text:span>iudad de Venado Tuerto; y, por las razones expuestas en los fundamentos y las que podrá dar el miembro informante, esta comisión aconseja la aprobación del siguiente texto <text:span text:style-name="T6">con modificación que a continuación se transcribe.</text:span></text:p>
          <text:p text:style-name="P9"/>
          <text:p text:style-name="P11"><text:s text:c="3"/><text:span text:style-name="T4"><text:s text:c="4"/>PROYECTO DE COMUNICACIÓN</text:span></text:p>
          <text:p text:style-name="P13"><text:s text:c="4"/></text:p>
          <text:p text:style-name="P9"><text:s/>La Cámara de Diputados de la Provincia vería con agrado que el Poder Ejecutivo, por intermedio del organismo que corresponda, <text:span text:style-name="T6">evalué</text:span> la posibilidad de iniciar a la brevedad la reparación del tanque de agua en el Consorcio I, del Complejo Mateo <text:span text:style-name="T6">Fernández</text:span> de la <text:span text:style-name="T6">C</text:span>iudad de Venado Tuerto, <text:span text:style-name="T6">Departamento General López.</text:span></text:p>
          <text:p text:style-name="P12">R, V</text:p>
          <text:p text:style-name="P14"><text:span text:style-name="T3">SALA DE COMISIÓN <text:s/></text:span><text:span text:style-name="T7">POR ZOOM</text:span><text:span text:style-name="T8">, </text:span><text:span text:style-name="T7">21 DE OCTUBRE </text:span><text:span text:style-name="T8">2020</text:span></text:p>
          <text:p text:style-name="P14"><text:span text:style-name="T8">FIRMANTE:las Sras Diputadas, GARCÍA Clara, Amalia GRANATA <text:s/>y Rosana BELLATTI <text:s/>y los Sres Diputados Sergio <text:s/>BASILE, Diputado José GARIBAY, Diputado Rubén GIUSTINIANI, Diputado Walter GHIONE, Diputado Marcelo GONZÁLEZ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21T17:46:16.196319143</dc:date>
    <meta:editing-cycles>350</meta:editing-cycles>
    <meta:editing-duration>PT23H47M25S</meta:editing-duration>
    <meta:generator>LibreOffice/6.3.4.2$Linux_X86_64 LibreOffice_project/30$Build-2</meta:generator>
    <meta:print-date>2020-09-14T10:13:26.799738056</meta:print-date>
    <meta:document-statistic meta:table-count="0" meta:image-count="2" meta:object-count="0" meta:page-count="1" meta:paragraph-count="14" meta:word-count="217" meta:character-count="1412" meta:non-whitespace-character-count="1177"/>
  </office:meta>
</office:document-meta>
</file>